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4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5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6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7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8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9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0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1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2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13" style:parent-style-name="Akapitzlistą" style:list-style-name="WWNum3" style:family="paragraph">
      <style:paragraph-properties fo:text-align="justify" fo:margin-top="0.0694in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4" style:parent-style-name="Akapitzlistą" style:list-style-name="WWNum3" style:family="paragraph">
      <style:paragraph-properties fo:text-align="justify" fo:margin-top="0.0694in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5" style:parent-style-name="Akapitzlistą" style:list-style-name="WWNum3" style:family="paragraph">
      <style:paragraph-properties fo:text-align="justify" fo:margin-top="0.0694in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6" style:parent-style-name="Akapitzlistą" style:list-style-name="WWNum3" style:family="paragraph">
      <style:paragraph-properties fo:text-align="justify" fo:margin-top="0.0694in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7" style:parent-style-name="Akapitzlistą" style:list-style-name="WWNum3" style:family="paragraph">
      <style:paragraph-properties fo:text-align="justify" fo:margin-top="0.0694in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8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19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20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21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22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23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24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25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26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27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28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29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30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31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32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33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34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35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36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37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38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39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40" style:parent-style-name="Standard" style:family="paragraph">
      <style:paragraph-properties fo:text-align="justify" fo:margin-bottom="0in" fo:line-height="150%" fo:background-color="#FFFFFF"/>
    </style:style>
    <style:style style:name="T41" style:parent-style-name="Domyślnaczcionkaakapitu" style:family="text"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color="#FF0000" fo:font-size="13pt" style:font-size-asian="13pt" style:font-size-complex="13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color="#FF0000" fo:font-size="13pt" style:font-size-asian="13pt" style:font-size-complex="13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48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49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50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51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52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53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54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55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56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57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58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59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60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61" style:parent-style-name="Standard" style:family="paragraph">
      <style:paragraph-properties fo:text-align="justify" fo:margin-bottom="0in" fo:line-height="150%" fo:background-color="#FFFFFF"/>
    </style:style>
    <style:style style:name="T62" style:parent-style-name="Domyślnaczcionkaakapitu" style:family="text"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65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66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67" style:parent-style-name="Standard" style:family="paragraph">
      <style:paragraph-properties fo:text-align="justify" fo:margin-bottom="0in" fo:line-height="150%" fo:background-color="#FFFFFF"/>
    </style:style>
    <style:style style:name="T68" style:parent-style-name="Domyślnaczcionkaakapitu" style:family="text"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72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73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74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75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76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77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78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79" style:parent-style-name="Standard" style:family="paragraph">
      <style:paragraph-properties fo:text-align="justify" fo:margin-bottom="0in" fo:line-height="150%" fo:background-color="#FFFFFF"/>
    </style:style>
    <style:style style:name="T80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81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82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83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84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85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86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87" style:parent-style-name="Standard" style:family="paragraph">
      <style:paragraph-properties fo:text-align="justify" fo:margin-bottom="0in" fo:line-height="150%" fo:background-color="#FFFFFF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font-weight-complex="bold" fo:font-size="13pt" style:font-size-asian="13pt" style:font-size-complex="13pt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90" style:parent-style-name="Standard" style:family="paragraph">
      <style:paragraph-properties fo:text-align="justify" fo:margin-bottom="0in" fo:line-height="150%" fo:background-color="#FFFFFF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font-weight="bold" style:font-weight-asian="bold" style:font-weight-complex="bold" fo:font-size="13pt" style:font-size-asian="13pt" style:font-size-complex="13pt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94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95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96" style:parent-style-name="Standard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fo:color="#FF0000" fo:font-size="13pt" style:font-size-asian="13pt" style:font-size-complex="13pt" style:language-asian="pl" style:country-asian="PL"/>
    </style:style>
    <style:style style:name="P97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98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99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00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01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02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03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04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05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06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07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08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09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10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11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12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13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text-align="justify" fo:margin-bottom="0in" fo:line-height="150%" fo:background-color="#FFFFFF"/>
    </style:style>
    <style:style style:name="T115" style:parent-style-name="Domyślnaczcionkaakapitu" style:family="text"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3pt" style:font-size-asian="13pt" style:font-size-complex="13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fo:color="#333333" fo:font-size="13pt" style:font-size-asian="13pt" style:font-size-complex="13pt" style:language-asian="pl" style:country-asian="PL"/>
    </style:style>
    <style:style style:name="P121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22" style:parent-style-name="Standard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REGULAMIN KONKURSU</text:p>
      <text:p text:style-name="P4">„RODZINA ŹRÓDŁEM MOCY -STOP PRZEMOCY W RODZINIE”</text:p>
      <text:p text:style-name="P5">ZESPÓŁ INTERDYSCYPLINARNY</text:p>
      <text:p text:style-name="P6">DS. PRZECIWDZIAŁANIA PRZEMOCY W RODZINIE </text:p>
      <text:p text:style-name="P7">we współpracy z :</text:p>
      <text:p text:style-name="P8">OŚRODKIEM POMOCY SPOŁECZNEJ<text:s/>W ZANIEMYŚLU</text:p>
      <text:p text:style-name="P9">GMINNĄ KOMISJĄ ROZWIĄZYWANIA PROBLEMÓW ALKOHOLOWYCH</text:p>
      <text:p text:style-name="P10">STOWARZYSZENIEM NA RZECZ ROZWOJU GMINY ZANIEMYŚL</text:p>
      <text:p text:style-name="P11">„WUCHTA WIARY”</text:p>
      <text:p text:style-name="P12">CEL KONKURSU:</text:p>
      <text:list text:style-name="WWNum3">
        <text:list-item>
          <text:p text:style-name="P13">Zmotywowanie do refleksji dotyczącej przeciwdziałania przemocy w rodzinie</text:p>
        </text:list-item>
        <text:list-item>
          <text:p text:style-name="P14">Prowadzenie działań profilaktycznych</text:p>
        </text:list-item>
        <text:list-item>
          <text:p text:style-name="P15">Uwrażliwienie na krzywdę innych</text:p>
        </text:list-item>
        <text:list-item>
          <text:p text:style-name="P16">Podnoszenie świadomości dzieci i młodzieży na temat negatywnych konsekwencji wynikających z występowania zjawiska przemocy w rodzinie</text:p>
        </text:list-item>
        <text:list-item>
          <text:p text:style-name="P17">Promocja uzdolnionych autorów.</text:p>
        </text:list-item>
      </text:list>
      <text:p text:style-name="P18">REGULAMIN KONKURSU</text:p>
      <text:p text:style-name="P19">§ 1</text:p>
      <text:p text:style-name="P20"/>
      <text:p text:style-name="P21">Konkurs realizowany jest w ramach<text:s/>Gminnego Programu Przeciwdziałania Przemocy w Rodzinie i Ochrony Ofiar Przemocy w Rodzinie dla Gminy Zaniemyśl na lata 2017-2025</text:p>
      <text:p text:style-name="P22">Realizatorem konkursu jest Zespół Interdyscyplinarny do Spraw Przeciwdziałania Przemocy w Rodzinie we współpracy z Ośrodkiem Pomocy Społecznej, Gminną Komisją Rozwiązywania Problemów Alkoholowych i Stowarzyszeniem Na Rzecz Rozwoju Gminy Zaniemyśl „Wuchta Wiary”.</text:p>
      <text:p text:style-name="P23">§ 2</text:p>
      <text:soft-page-break/>
      <text:p text:style-name="P24">1.Uczestnikami konkursu mogą być dzieci uczęszczające do przedszkoli oraz uczniowie szkół podstawowych z terenu Gminy Zaniemyśl.</text:p>
      <text:p text:style-name="P25">2.Udział w konkursie jest dobrowolny.</text:p>
      <text:p text:style-name="P26">3.Prace powinny posiadać jednego autora.</text:p>
      <text:p text:style-name="P27">4.Do konkursu zakwalifikowane zostaną tylko prace własnego autorstwa.</text:p>
      <text:p text:style-name="P28">5.Uczestnictwo w konkursie jest jednoczesnym oświadczeniem o posiadaniu pełni praw autorskich<text:s/>do pracy.</text:p>
      <text:p text:style-name="P29">6.Uczestnicy konkursu muszą posiadać zgodę i podpis rodzica/opiekuna prawnego złożony na Karcie Zgłoszeniowej.</text:p>
      <text:p text:style-name="P30">§ 3</text:p>
      <text:p text:style-name="P31">1.Uczestnicy mogą przygotować prace i wziąć udział w jednej z dwóch kategorii konkursowych:</text:p>
      <text:p text:style-name="P32">a) filmowej – w aplikacja Canva/ canva.com [uczeń korzysta z aplikacji Canva; wykorzystując szablony Canvy tworzy krótką etiudę filmową; maksymalny czas trwania filmu 3 minuty; uczeń dodaje zdjęcia, teksty i dźwięk;</text:p>
      <text:p text:style-name="P33">b) plastycznej - w formie plakatu o wymiarze A3, przy wykorzystaniu dowolnych<text:s/>technik.</text:p>
      <text:p text:style-name="P34">2.Temat prac: „RODZINA ŹRÓDŁEM MOCY-STOP PRZEMOCY W RODZINIE”</text:p>
      <text:p text:style-name="P35">3.Prace niespełniające kryteriów Regulaminu nie zostaną zakwalifikowane do konkursu.</text:p>
      <text:p text:style-name="P36">§ 4</text:p>
      <text:p text:style-name="P37">Uczestnik może zgłosić do konkursu jedną samodzielnie wykonaną pracę.</text:p>
      <text:p text:style-name="P38">§ 5</text:p>
      <text:p text:style-name="P39">Placówka oświatowa<text:s/>potwierdza udział dzieci uczęszczających do niej <text:s/>w konkursie u organizatora konkursu e-mail: sekretariat@zaniemysl.pl</text:p>
      <text:p text:style-name="P40"><text:span text:style-name="T41">osoba do kontaktu<text:s/></text:span><text:span text:style-name="T42">Ewelina Sikorska</text:span><text:span text:style-name="T43"><text:s/></text:span><text:span text:style-name="T44">w terminie do dnia<text:s/></text:span><text:span text:style-name="T45">20 maja 2022</text:span><text:span text:style-name="T46"><text:s/></text:span><text:span text:style-name="T47">roku.</text:span></text:p>
      <text:p text:style-name="P48"/>
      <text:p text:style-name="P49">§ 6</text:p>
      <text:p text:style-name="P50">Konkurs trwa od 4 maja 2022 r. do 16.06. 2022 r.</text:p>
      <text:p text:style-name="P51"/>
      <text:p text:style-name="P52">§ 7</text:p>
      <text:p text:style-name="P53">Konkurs składa się z dwóch etapów:</text:p>
      <text:p text:style-name="P54">ETAP I - <text:s/>SZKOLNY</text:p>
      <text:p text:style-name="P55">Czas trwania 4.05.2022 r. – 13.06.2022 r.</text:p>
      <text:p text:style-name="P56">Spośród prac zgłoszonych do tego etapu członkowie komisji danej instytucji wybiorą w 4 kategoriach wiekowych:</text:p>
      <text:p text:style-name="P57">I kategoria wiekowa (od 3 do 6 lat);</text:p>
      <text:p text:style-name="P58">II kategoria wiekowa (od 7 do 9 lat);</text:p>
      <text:p text:style-name="P59">III kategoria wiekowa (od 10 do 12 lat);</text:p>
      <text:p text:style-name="P60">IV kategoria wiekowa(od 13 do16lat);</text:p>
      <text:p text:style-name="P61"><text:span text:style-name="T62">maksymalnie 40 zwycięskich prac maksymalnie po 10 <text:s/>w danej kategorii wiekowej , (albo film albo praca plastyczna) które następnie dostarczą do organizatora ko</text:span><text:span text:style-name="T63">nkursu tj. Zespołu Interdyscyplinarnego ds. Przeciwdziałania Przemocy w Rodzinie- Łękno ul. Poznańska 12 B<text:s/></text:span><text:span text:style-name="T64">do dnia 13.06.2022 r.</text:span></text:p>
      <text:p text:style-name="P65">ETAP II -GMINNY</text:p>
      <text:p text:style-name="P66">Przeprowadza organizator konkursu.</text:p>
      <text:p text:style-name="P67"><text:span text:style-name="T68">Do dnia<text:s/></text:span><text:span text:style-name="T69">16 czerwca 2022r.<text:s/></text:span><text:span text:style-name="T70">komisja składająca się z przedstawicieli<text:s/></text:span><text:span text:style-name="T71">współorganizatorów wyłoni co najmniej 16 zwycięskich prac (po cztery z każdej kategorii wiekowej).</text:span></text:p>
      <text:p text:style-name="P72">Autorzy prac nagrodzonych zostaną poinformowani o wynikach konkursu przez organizatorów poprzez Dyrektorów placówek oświatowych, którym zostanie przesłana lista laureatów.</text:p>
      <text:p text:style-name="P73">§ 8</text:p>
      <text:p text:style-name="P74">Prace przesłane do II etapu konkursu powinny zostać opisane w następujący sposób:</text:p>
      <text:p text:style-name="P75">IMIĘ I NAZWISKO AUTORA</text:p>
      <text:p text:style-name="P76">ADRES ZAMIESZKANIA</text:p>
      <text:p text:style-name="P77">WIEK</text:p>
      <text:p text:style-name="P78">PEŁNA NAZWA PLACÓWKI -INSTYTUCJI OŚWIATOWEJ</text:p>
      <text:soft-page-break/>
      <text:p text:style-name="P79"><text:span text:style-name="T80">DOPISEK:„RODZINA ŹRÓDŁEM MOCY-STOP PRZEMOCY W RODZINIE!”</text:span></text:p>
      <text:p text:style-name="P81"/>
      <text:p text:style-name="P82">Oświadczenie przedstawiciela ustawowego (rodzica, bądź opiekuna prawnego) o prawie do nieodpłatnego reprodukowania prac konkursu w celach promocyjnych - reklamowych, w prasie i innych mediach na następne lata oraz zgoda na przetwarzanie danych osobowych i<text:s/>wykorzystanie wizerunku – w załączeniu.</text:p>
      <text:p text:style-name="P83">§ 9</text:p>
      <text:p text:style-name="P84">Zwycięzcy konkursu otrzymają atrakcyjne nagrody rzeczowe oraz dyplomy.</text:p>
      <text:p text:style-name="P85">§ 10</text:p>
      <text:p text:style-name="P86">1.Nagrodzone prace zostaną umieszczone na stronie internetowej:</text:p>
      <text:p text:style-name="P87"><text:a xlink:href="http://www.zaniemysl.pl/" office:target-frame-name="_top" xlink:show="replace"><text:span text:style-name="T88">www.zaniemysl.pl</text:span></text:a><text:span text:style-name="T89">;</text:span></text:p>
      <text:p text:style-name="P90"><text:span text:style-name="T91"><text:s/></text:span><text:a xlink:href="http://www.zaniemysl.naszops.pl/" office:target-frame-name="_top" xlink:show="replace"><text:span text:style-name="T92">www.zaniemysl.naszops.pl</text:span></text:a><text:span text:style-name="T93">;</text:span></text:p>
      <text:p text:style-name="P94">2.Zgłoszone do konkursu prace przechodzą na własność Organizatorów i nie podlegają zwrotowi.</text:p>
      <text:p text:style-name="P95">3.Biorąc udział w konkursie uczestnik wyraża zgodę na zastosowanie się do niniejszego regulaminu</text:p>
      <text:p text:style-name="P96">§ 11</text:p>
      <text:p text:style-name="P97"/>
      <text:p text:style-name="P98">Organizatorzy zastrzegają sobie prawo do nieodpłatnego reprodukowania prac konkursowych w celach promocyjnych, reklamowych, w prasie i mediach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Załącznik nr 1</text:p>
      <text:p text:style-name="P110"><text:tab/><text:tab/><text:tab/><text:tab/><text:tab/>Oświadczenie</text:p>
      <text:p text:style-name="P111">Działając jako przedstawiciel ustawowy małoletniego<text:s/>........................................................... wyrażam zgodę na wykorzystanie pracy plastycznej, filmowej biorącej udział w konkursie pt. „RODZINA ŹRÓDŁEM MOCY-STOP PRZEMOCY W RODZINIE”, organizowanym przez Gminny Zespół Interdyscyplinarny ds.<text:s/>Przeciwdziałania Przemocy w Rodzinie w Zaniemyślu.</text:p>
      <text:p text:style-name="P112">.........................................................................................................................................</text:p>
      <text:p text:style-name="P113">(miejscowość, data) (czytelny podpis rodzica/opiekuna prawnego)<text:line-break/></text:p>
      <text:p text:style-name="P114"><text:span text:style-name="T115">Z</text:span><text:span text:style-name="T116">goda na przetwarzanie danych osobowych i wykorzystanie wizerunku w związku z udziałem mojego dziecka w konkursie pt. „RODZINA ŹRÓDŁEM MOCY -STOP PRZEMOCY W RODZINIE”, oświadczam, że: wyrażam zgodę na przetwarzanie danych mojego dziecka…....................</text:span><text:span text:style-name="T117">..................</text:span><text:span text:style-name="T118">(imion, nazwiska, klasy, nazwy szkoły oraz wizerunku)</text:span><text:span text:style-name="T119">przez Organizatora Konkursu w celach wynikających z organizacji konkursu tj. kampanii społecznej mającej na celu przeciwdziałania przemocy w rodzinie, zgodnie z art. 5 ust 1 lit. b RODO</text:span><text:span text:style-name="T120">.</text:span></text:p>
      <text:p text:style-name="P121">................................................................................................................…....................................................</text:p>
      <text:p text:style-name="P122">(miejscowość, data) <text:s text:c="65"/>(czytelny podpis rodzica/opiekuna prawnego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nresolvedMention" style:display-name="Unresolved Mention" style:family="text" style:parent-style-name="Domyślnaczcionkaakapitu">
      <style:text-properties fo:color="#605E5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nkurs</dc:title>
    <meta:initial-creator>Joanna Staniś-Rzepka</meta:initial-creator>
    <dc:creator>User</dc:creator>
    <meta:creation-date>2022-04-28T06:59:00Z</meta:creation-date>
    <dc:date>2022-04-29T10:44:00Z</dc:date>
    <meta:print-date>2021-04-29T11:16:00Z</meta:print-date>
    <meta:template xlink:href="Normal.dotm" xlink:type="simple"/>
    <meta:editing-cycles>1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868" meta:character-count="6064" meta:row-count="43" meta:non-whitespace-character-count="5208"/>
  </office:meta>
</office:document-meta>
</file>