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303b3" officeooo:paragraph-rsid="000303b3" style:font-size-asian="17.5pt" style:font-size-complex="20pt"/>
    </style:style>
    <style:style style:name="P2" style:family="paragraph" style:parent-style-name="Standard">
      <loext:graphic-properties draw:fill="none"/>
      <style:paragraph-properties fo:margin-left="0.3cm" fo:margin-right="0cm" fo:text-align="start" style:justify-single-word="false" fo:text-indent="-0.6cm" style:auto-text-indent="false" fo:background-color="transparent"/>
      <style:text-properties fo:font-size="20pt" officeooo:rsid="0003ed9a" officeooo:paragraph-rsid="0003ed9a" style:font-size-asian="17.5pt" style:font-size-complex="20pt"/>
    </style:style>
    <style:style style:name="P3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20pt" officeooo:rsid="0003ed9a" officeooo:paragraph-rsid="0003ed9a" style:font-size-asian="17.5pt" style:font-size-complex="20pt"/>
    </style:style>
    <style:style style:name="P4" style:family="paragraph" style:parent-style-name="Standard">
      <loext:graphic-properties draw:fill="none"/>
      <style:paragraph-properties fo:margin-left="0.3cm" fo:margin-right="0cm" fo:text-align="start" style:justify-single-word="false" fo:text-indent="-0.6cm" style:auto-text-indent="false" fo:background-color="transparent"/>
      <style:text-properties fo:font-size="20pt" officeooo:rsid="0003ed9a" officeooo:paragraph-rsid="000642dd" style:font-size-asian="17.5pt" style:font-size-complex="20pt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20pt" officeooo:rsid="00057a70" officeooo:paragraph-rsid="00057a70" style:font-size-asian="17.5pt" style:font-size-complex="20pt"/>
    </style:style>
    <style:style style:name="P6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20pt" officeooo:rsid="00057a70" officeooo:paragraph-rsid="00070c1e" style:font-size-asian="17.5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0303b3" officeooo:paragraph-rsid="000303b3" style:font-size-asian="17.5pt" style:font-weight-asian="bold" style:font-size-complex="20pt" style:font-weight-complex="bold"/>
    </style:style>
    <style:style style:name="P8" style:family="paragraph" style:parent-style-name="Standard" style:list-style-name="L1" style:master-page-name="">
      <loext:graphic-properties draw:fill="none"/>
      <style:paragraph-properties fo:margin-left="0.3cm" fo:margin-right="0cm" fo:text-align="center" style:justify-single-word="false" fo:text-indent="-0.6cm" style:auto-text-indent="false" style:page-number="auto" fo:background-color="transparent"/>
      <style:text-properties fo:font-size="20pt" officeooo:rsid="000303b3" officeooo:paragraph-rsid="000303b3" style:font-size-asian="17.5pt" style:font-size-complex="20pt"/>
    </style:style>
    <style:style style:name="P9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-0.6cm" style:auto-text-indent="false" fo:background-color="transparent"/>
      <style:text-properties fo:font-size="20pt" officeooo:rsid="000303b3" officeooo:paragraph-rsid="000642dd" style:font-size-asian="17.5pt" style:font-size-complex="20pt"/>
    </style:style>
    <style:style style:name="P10" style:family="paragraph" style:parent-style-name="Standard" style:list-style-name="L1">
      <loext:graphic-properties draw:fill="none"/>
      <style:paragraph-properties fo:margin-left="0.3cm" fo:margin-right="0cm" fo:text-align="start" style:justify-single-word="false" fo:text-indent="-0.6cm" style:auto-text-indent="false" fo:background-color="transparent"/>
      <style:text-properties fo:font-size="20pt" officeooo:rsid="0003ed9a" officeooo:paragraph-rsid="000642dd" style:font-size-asian="17.5pt" style:font-size-complex="20pt"/>
    </style:style>
    <style:style style:name="P11" style:family="paragraph" style:parent-style-name="Standard" style:list-style-name="L2">
      <loext:graphic-properties draw:fill="none"/>
      <style:paragraph-properties fo:text-align="start" style:justify-single-word="false" fo:background-color="transparent"/>
      <style:text-properties fo:font-size="20pt" officeooo:rsid="0003ed9a" officeooo:paragraph-rsid="0003ed9a" style:font-size-asian="17.5pt" style:font-size-complex="20pt"/>
    </style:style>
    <style:style style:name="P12" style:family="paragraph" style:parent-style-name="Standard">
      <loext:graphic-properties draw:fill="none"/>
      <style:paragraph-properties fo:text-align="start" style:justify-single-word="false" fo:background-color="transparent"/>
      <style:text-properties fo:font-size="20pt" fo:font-weight="bold" officeooo:rsid="00057a70" officeooo:paragraph-rsid="00070c1e" style:font-size-asian="17.5pt" style:font-weight-asian="bold" style:font-size-complex="20pt" style:font-weight-complex="bold"/>
    </style:style>
    <style:style style:name="T1" style:family="text">
      <style:text-properties officeooo:rsid="00070c1e"/>
    </style:style>
    <style:style style:name="T2" style:family="text">
      <style:text-properties officeooo:rsid="0008b5a1"/>
    </style:style>
    <style:style style:name="T3" style:family="text">
      <style:text-properties officeooo:rsid="000b03c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46cm" fo:text-indent="-0.635cm" fo:margin-left="2.9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16cm" fo:text-indent="-0.635cm" fo:margin-left="4.2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6cm" fo:text-indent="-0.635cm" fo:margin-left="5.4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56cm" fo:text-indent="-0.635cm" fo:margin-left="6.7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<text:s/>,,PRZEGLĄDU <text:s/>PIOSENKI PRZEDSZKOLNEJ”</text:p>
      <text:p text:style-name="P1"/>
      <text:list text:style-name="L1">
        <text:list-header>
          <text:p text:style-name="P8">I. Organizator : Przedszkole Samorządowe ,,Kolorowy Świat ” w Zaniemyślu.</text:p>
          <text:p text:style-name="P9"><text:s text:c="3"/></text:p>
          <text:p text:style-name="P10"><text:s text:c="2"/>II. Termin : 21.03.2024 <text:s/>godz. 10.00</text:p>
        </text:list-header>
      </text:list>
      <text:p text:style-name="P4"><text:s text:c="4"/></text:p>
      <text:p text:style-name="P4"><text:s text:c="4"/>III. Miejsce : Gminny Ośrodek Kultury w Zaniemyślu</text:p>
      <text:p text:style-name="P4"><text:s text:c="5"/></text:p>
      <text:p text:style-name="P4"><text:s text:c="5"/>IV. Cele:</text:p>
      <text:p text:style-name="P2"/>
      <text:list text:style-name="L2">
        <text:list-item>
          <text:p text:style-name="P11">popularyzacja piosenki dziecięcej,</text:p>
        </text:list-item>
        <text:list-item>
          <text:p text:style-name="P11">kształcenie muzyczne dzieci w wieku przedszkolnym,</text:p>
        </text:list-item>
        <text:list-item>
          <text:p text:style-name="P11">prezentacja umiejętności muzycznych dzieci,</text:p>
        </text:list-item>
        <text:list-item>
          <text:p text:style-name="P11">przełamywanie lęków przed występami publicznymi.</text:p>
        </text:list-item>
      </text:list>
      <text:p text:style-name="P3"/>
      <text:p text:style-name="P3">V. Uczestnikiem przeglądu może zostać każde dziecko w</text:p>
      <text:p text:style-name="P3"><text:s text:c="4"/>wieku 3 -7 lat, które przygotuje jedną piosenkę z </text:p>
      <text:p text:style-name="P3"><text:s text:c="5"/>repertuaru piosenki dziecięcej.</text:p>
      <text:p text:style-name="P5"/>
      <text:p text:style-name="P5">VI. Zgłoszenia do konkursu <text:span text:style-name="T2">należy</text:span> składać <text:s/>do 08.03.2024</text:p>
      <text:p text:style-name="P5"><text:s text:c="6"/>u wychowawcy grupy.</text:p>
      <text:p text:style-name="P5"/>
      <text:p text:style-name="P5">VII. Do akompaniamentu można użyć podkładu</text:p>
      <text:p text:style-name="P5"><text:s text:c="7"/>muzycznego na pendrive, który należy dołączyć do </text:p>
      <text:p text:style-name="P5"><text:s text:c="7"/>zgłoszenia.</text:p>
      <text:p text:style-name="P5"/>
      <text:p text:style-name="P5">VIII. Każdy z uczestników Przeglądu Piosenki</text:p>
      <text:p text:style-name="P5"><text:s text:c="9"/>Przedszkolnej otrzyma pamiątkowy dyplom </text:p>
      <text:p text:style-name="P5"><text:s text:c="9"/>i upominek.</text:p>
      <text:p text:style-name="P12"><text:soft-page-break/>KARTA ZGŁOSZENIA DZIECKA </text:p>
      <text:p text:style-name="P6"/>
      <text:p text:style-name="P6"/>
      <text:p text:style-name="P6"/>
      <text:p text:style-name="P6"/>
      <text:p text:style-name="P6"/>
      <text:p text:style-name="P6">1. Imię i nazwisko uczestnika</text:p>
      <text:p text:style-name="P6"/>
      <text:p text:style-name="P6">……………………………………………….</text:p>
      <text:p text:style-name="P6"/>
      <text:p text:style-name="P6">2. <text:span text:style-name="T1">D</text:span>ata urodzenia dziecka</text:p>
      <text:p text:style-name="P6"/>
      <text:p text:style-name="P6">………………………………………………………….</text:p>
      <text:p text:style-name="P6"/>
      <text:p text:style-name="P6"/>
      <text:p text:style-name="P6"><text:span text:style-name="T3">3</text:span>. Tytuł piosenki</text:p>
      <text:p text:style-name="P6"/>
      <text:p text:style-name="P6">………………………………………………………</text:p>
      <text:p text:style-name="P6"/>
      <text:p text:style-name="P6">……………………………………………………….</text:p>
      <text:p text:style-name="P3"><text:s text:c="20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18:01:11.019000000</meta:creation-date>
    <dc:date>2024-02-04T18:57:19.610000000</dc:date>
    <meta:editing-duration>PT45M36S</meta:editing-duration>
    <meta:editing-cycles>8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32" meta:word-count="128" meta:character-count="1071" meta:non-whitespace-character-count="877"/>
  </office:meta>
</office:document-meta>
</file>